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Symbol" svg:font-family="Symbol"/>
    <style:font-face style:name="Times New Roman" svg:font-family="'Times New Roman'"/>
    <style:font-face style:name="Wingdings" svg:font-family="Wingdings"/>
    <style:font-face style:name="XO Thames" svg:font-family="'XO Thames'"/>
    <style:font-face style:name="Times New Roman1" svg:font-family="'Times New Roman'" style:font-family-generic="roman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687cm" style:rel-column-width="33492*"/>
    </style:style>
    <style:style style:name="Таблица1.B" style:family="table-column">
      <style:table-column-properties style:column-width="8.311cm" style:rel-column-width="32043*"/>
    </style:style>
    <style:style style:name="Таблица1.1" style:family="table-row">
      <style:table-row-properties style:min-row-height="0.349cm" style:use-optimal-row-height="true"/>
    </style:style>
    <style:style style:name="Таблица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Таблица1.2" style:family="table-row">
      <style:table-row-properties style:min-row-height="8.174cm" style:use-optimal-row-height="true"/>
    </style:style>
    <style:style style:name="Таблица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fo:wrap-option="wrap"/>
    </style:style>
    <style:style style:name="P1" style:family="paragraph" style:parent-style-name="Основной_20_текст_20__28_2_29_1">
      <style:paragraph-properties fo:margin-top="0cm" fo:margin-bottom="0cm" fo:line-height="100%"/>
    </style:style>
    <style:style style:name="P2" style:family="paragraph" style:parent-style-name="Основной_20_текст_20__28_2_29_1">
      <style:paragraph-properties fo:margin-top="0cm" fo:margin-bottom="0cm" fo:line-height="100%"/>
      <style:text-properties style:font-name="Calibri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052cm"/>
        </style:tab-stops>
      </style:paragraph-properties>
    </style:style>
    <style:style style:name="P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Основной_20_текст_20__28_2_29_1">
      <style:paragraph-properties fo:margin-left="0cm" fo:margin-right="-0.191cm" fo:margin-top="0cm" fo:margin-bottom="0cm" fo:line-height="100%" fo:text-indent="0cm" style:auto-text-indent="false"/>
    </style:style>
    <style:style style:name="P8" style:family="paragraph" style:parent-style-name="Основной_20_текст_20__28_2_29_1">
      <style:paragraph-properties fo:margin-left="0cm" fo:margin-right="-0.191cm" fo:margin-top="0cm" fo:margin-bottom="0cm" fo:line-height="100%" fo:text-indent="0cm" style:auto-text-indent="false">
        <style:tab-stops>
          <style:tab-stop style:position="4.052cm"/>
          <style:tab-stop style:position="4.233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Text_20_body">
      <style:paragraph-properties fo:margin-left="0cm" fo:margin-right="0cm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0.953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0.953cm"/>
          <style:tab-stop style:position="1.25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cm"/>
        </style:tab-stops>
      </style:paragraph-properties>
    </style:style>
    <style:style style:name="P15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16" style:family="paragraph" style:parent-style-name="Основной_20_текст_20__28_2_29_">
      <style:paragraph-properties fo:margin-left="0cm" fo:margin-right="0cm" fo:line-height="0.4cm" fo:text-align="justify" style:justify-single-word="false" fo:text-indent="0.953cm" style:auto-text-indent="false"/>
    </style:style>
    <style:style style:name="P17" style:family="paragraph" style:parent-style-name="Text_20_body">
      <style:paragraph-properties fo:margin-left="0cm" fo:margin-right="0cm" fo:text-indent="0.953cm" style:auto-text-indent="false"/>
    </style:style>
    <style:style style:name="P18" style:family="paragraph" style:parent-style-name="Text_20_body">
      <style:paragraph-properties fo:margin-left="0cm" fo:margin-right="0cm" fo:text-indent="0.953cm" style:auto-text-indent="false">
        <style:tab-stops>
          <style:tab-stop style:position="0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.953cm" style:auto-text-indent="false">
        <style:tab-stops>
          <style:tab-stop style:position="0.953cm"/>
        </style:tab-stops>
      </style:paragraph-properties>
    </style:style>
    <style:style style:name="P20" style:family="paragraph" style:parent-style-name="Text_20_body">
      <style:paragraph-properties fo:margin-left="0cm" fo:margin-right="0cm" fo:text-indent="0.953cm" style:auto-text-indent="false">
        <style:tab-stops>
          <style:tab-stop style:position="1cm"/>
        </style:tab-stops>
      </style:paragraph-properties>
    </style:style>
    <style:style style:name="P21" style:family="paragraph" style:parent-style-name="Абзац_20_списка">
      <style:paragraph-properties fo:margin-left="0cm" fo:margin-right="0cm" fo:text-align="justify" style:justify-single-word="false" fo:text-indent="0.953cm" style:auto-text-indent="false">
        <style:tab-stops>
          <style:tab-stop style:position="2.501cm"/>
        </style:tab-stops>
      </style:paragraph-properties>
    </style:style>
    <style:style style:name="P22" style:family="paragraph" style:parent-style-name="Title">
      <style:paragraph-properties fo:margin-left="0cm" fo:margin-right="0cm" fo:text-align="justify" style:justify-single-word="false" fo:text-indent="0.953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251cm"/>
          <style:tab-stop style:position="3cm"/>
        </style:tab-stops>
      </style:paragraph-properties>
    </style:style>
    <style:style style:name="P25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26" style:family="paragraph" style:parent-style-name="Text_20_body">
      <style:paragraph-properties fo:margin-left="0cm" fo:margin-right="0cm" fo:text-indent="1cm" style:auto-text-indent="false"/>
    </style:style>
    <style:style style:name="P27" style:family="paragraph" style:parent-style-name="Text_20_body">
      <style:paragraph-properties fo:margin-left="0cm" fo:margin-right="0cm" fo:text-indent="1cm" style:auto-text-indent="false">
        <style:tab-stops>
          <style:tab-stop style:position="1.752cm"/>
        </style:tab-stops>
      </style:paragraph-properties>
    </style:style>
    <style:style style:name="P28" style:family="paragraph" style:parent-style-name="Основной_20_текст_20__28_2_29_">
      <style:paragraph-properties fo:margin-left="0cm" fo:margin-right="0cm" fo:line-height="0.4cm" fo:text-align="justify" style:justify-single-word="false" fo:text-indent="1cm" style:auto-text-indent="false"/>
    </style:style>
    <style:style style:name="P29" style:family="paragraph" style:parent-style-name="Заголовок_20__2116_2">
      <style:paragraph-properties fo:margin-left="0cm" fo:margin-right="0cm" fo:line-height="0.406cm" fo:text-align="justify" style:justify-single-word="false" fo:keep-together="always" fo:text-indent="0.751cm" style:auto-text-indent="false" fo:keep-with-next="always"/>
    </style:style>
    <style:style style:name="P30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31" style:family="paragraph" style:parent-style-name="Standard">
      <style:paragraph-properties fo:margin-left="0cm" fo:margin-right="0.09cm" fo:text-align="justify" style:justify-single-word="false" fo:text-indent="0.953cm" style:auto-text-indent="false"/>
    </style:style>
    <style:style style:name="P32" style:family="paragraph" style:parent-style-name="Text_20_body">
      <style:paragraph-properties fo:margin-left="0cm" fo:margin-right="0cm" fo:text-indent="0.953cm" style:auto-text-indent="false">
        <style:tab-stops>
          <style:tab-stop style:position="1cm"/>
        </style:tab-stops>
      </style:paragraph-properties>
      <style:text-properties style:font-name="Times New Roman" fo:font-size="10pt" style:font-size-asian="10pt" style:font-size-complex="10pt"/>
    </style:style>
    <style:style style:name="P33" style:family="paragraph" style:parent-style-name="Standard">
      <style:text-properties fo:font-weight="bold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Standard" style:list-style-name="numList_5f_1">
      <style:paragraph-properties fo:text-align="center" style:justify-single-word="false"/>
      <style:text-properties fo:font-weight="bold" style:font-weight-asian="bold" style:font-weight-complex="bold"/>
    </style:style>
    <style:style style:name="P36" style:family="paragraph" style:parent-style-name="Standard" style:list-style-name="numList_5f_4">
      <style:paragraph-properties fo:text-align="center" style:justify-single-word="false"/>
      <style:text-properties fo:font-weight="bold" style:font-weight-asian="bold" style:font-weight-complex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6.502cm"/>
        </style:tab-stops>
      </style:paragraph-properties>
      <style:text-properties fo:font-weight="bold" style:font-weight-asian="bold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4.052cm"/>
        </style:tab-stops>
      </style:paragraph-properties>
      <style:text-properties style:font-name="Arial"/>
    </style:style>
    <style:style style:name="P3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3" style:family="paragraph" style:parent-style-name="Standard" style:master-page-name="Standard">
      <style:paragraph-properties style:page-number="auto"/>
    </style:style>
    <style:style style:name="P44" style:family="paragraph" style:parent-style-name="Standard" style:list-style-name="numList_5f_4">
      <style:paragraph-properties fo:margin-left="0cm" fo:margin-right="0cm" fo:text-align="center" style:justify-single-word="false" fo:text-indent="0.953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5" style:family="paragraph" style:parent-style-name="Standard" style:list-style-name="numList_5f_5">
      <style:paragraph-properties fo:margin-left="1cm" fo:margin-right="0cm" fo:text-align="justify" style:justify-single-word="false" fo:text-indent="0cm" style:auto-text-indent="false">
        <style:tab-stops>
          <style:tab-stop style:position="1.251cm"/>
          <style:tab-stop style:position="3cm"/>
        </style:tab-stops>
      </style:paragraph-properties>
    </style:style>
    <style:style style:name="P46" style:family="paragraph" style:parent-style-name="Standard">
      <style:paragraph-properties fo:margin-left="0cm" fo:margin-right="0cm" fo:text-align="center" style:justify-single-word="false" fo:text-indent="0.847cm" style:auto-text-indent="false">
        <style:tab-stops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P47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fo:font-weight="bold" style:font-weight-asian="bold" style:font-weight-complex="bold"/>
    </style:style>
    <style:style style:name="P48" style:family="paragraph" style:parent-style-name="Standard">
      <style:paragraph-properties fo:margin-left="-0.134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9" style:family="paragraph" style:parent-style-name="Основной_20_текст_20__28_2_29_1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0" style:family="paragraph" style:parent-style-name="Основной_20_текст_20__28_2_29_1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1" style:family="paragraph" style:parent-style-name="Основной_20_текст_20__28_2_29_1">
      <style:paragraph-properties fo:margin-top="0cm" fo:margin-bottom="0cm" fo:line-height="100%"/>
      <style:text-properties style:font-name="Arial"/>
    </style:style>
    <style:style style:name="P52" style:family="paragraph" style:parent-style-name="Основной_20_текст_20__28_2_29_1">
      <style:paragraph-properties fo:margin-top="0cm" fo:margin-bottom="0cm" fo:line-height="100%"/>
      <style:text-properties style:font-name="Calibri"/>
    </style:style>
    <style:style style:name="P53" style:family="paragraph" style:parent-style-name="Title">
      <style:paragraph-properties fo:margin-left="0cm" fo:margin-right="0cm" fo:text-align="justify" style:justify-single-word="false" fo:text-indent="0.953cm" style:auto-text-indent="false"/>
      <style:text-properties style:font-name="Times New Roman" fo:font-weight="normal" style:font-weight-asian="normal" style:font-weight-complex="normal"/>
    </style:style>
    <style:style style:name="P54" style:family="paragraph" style:parent-style-name="Title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55" style:family="paragraph" style:parent-style-name="Title" style:list-style-name="numList_5f_2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56" style:family="paragraph" style:parent-style-name="Title" style:list-style-name="numList_5f_3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57" style:family="paragraph" style:parent-style-name="Title">
      <style:paragraph-properties fo:text-align="start" style:justify-single-word="false"/>
      <style:text-properties style:font-name="Times New Roman"/>
    </style:style>
    <style:style style:name="P58" style:family="paragraph" style:parent-style-name="Основной_20_текст_20__28_3_29_">
      <style:paragraph-properties fo:margin-left="0cm" fo:margin-right="-0.191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fo:font-variant="normal" fo:text-transform="none" fo:color="#333333" style:font-name="Arial" fo:font-size="9pt" fo:font-style="normal" style:font-size-asian="9pt" style:font-style-asian="normal" style:font-size-complex="9pt" style:font-style-complex="normal"/>
    </style:style>
    <style:style style:name="T6" style:family="text">
      <style:text-properties style:font-name="Arial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text-transform="uppercase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ru" fo:country="RU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Д</text:span><text:span text:style-name="T1">ОГОВОР ПОСТАВКИ № <text:s/></text:span></text:p>
      <text:p text:style-name="Standard"><text:span text:style-name="T15"><text:s text:c="4"/>г. Санкт-Петербург <text:s text:c="135"/></text:span>«» <text:span text:style-name="T15">2023г</text:span></text:p>
      <text:p text:style-name="Standard"/>
      <text:p text:style-name="P3"><text:span text:style-name="T15">Общество с ограниченной ответственностью «Технология </text:span><text:span text:style-name="T16">СП</text:span><text:span text:style-name="T15"> »</text:span>, в лице <text:span text:style-name="T15">Директора </text:span><text:span text:style-name="T16">Базюковой Евгении Владимировны</text:span><text:span text:style-name="T15">,</text:span> именуемый в дальнейшем «Поставщик», действующий на основании Устава с одной стороны, и <text:span text:style-name="T15">Общество с ограниченной ответственностью « », </text:span>в лице Генерального директора , действующего на основании Устава, именуемый в дальнейшем «Покупатель», с другой стороны, заключили настоящий Договор о нижеследующем:</text:p>
      <text:p text:style-name="P3"/>
      <text:list xml:id="list130753389310537864" text:style-name="numList_5f_1">
        <text:list-item>
          <text:p text:style-name="P35">ПРЕДМЕТ ДОГОВОРА</text:p>
        </text:list-item>
      </text:list>
      <text:p text:style-name="P31"><text:span text:style-name="T15">1.1.</text:span> Поставщик обязуется поставить Покупателю товар (далее по тексту Договора – Товар), а Покупатель обязуется принять и оплатить Товар в порядке и на условиях, предусмотренных настоящим Договором.</text:p>
      <text:p text:style-name="P22"><text:span text:style-name="T1">1.2. </text:span><text:span text:style-name="T4">Количество, ассортимент и цена Товара согласовываются сторонами в соответствии с условиями настоящего Договора и отражаются в накладных на каждую партию Товара. Накладные, подписанные уполномоченными представителями сторон и скрепленные печатями сторон, прилагаются к настоящему Договору и являются его неотъемлемой частью.</text:span></text:p>
      <text:p text:style-name="P25"><text:span text:style-name="T15">2. Ц</text:span><text:span text:style-name="T15">ЕНА ДОГОВОРА И ПОРЯДОК РАСЧЕТОВ.</text:span></text:p>
      <text:p text:style-name="P23"><text:span text:style-name="T15">2.1</text:span>. Цена за единицу каждого наименования Товара устанавливается в российских рублях, с учетом НДС. Информация о цене Товара содержится в действующих прайс-листах Поставщика, а также в товарно-транспортных и/или товарных накладных и счетах-фактурах, являющихся неотъемлемой частью Договора. </text:p>
      <text:p text:style-name="P23">Актуальные цены на товары, указанные в прайс-листах, Покупателю предоставляться в день поступления Поставщику заявки на поставку товара.</text:p>
      <text:p text:style-name="P23"><text:span text:style-name="T15">2.2.</text:span> Общая сумма Договора не ограничена и определяется суммарным количеством стоимости всех поставок, произведенных за период действия настоящего договора</text:p>
      <text:p text:style-name="P23"><text:span text:style-name="T15">2.3.</text:span> В случае доставки партии Товара Поставщиком (перевозчиком, названным Поставщиком) на склад Покупателя, расходы за транспортировку оплачиваются Покупателем дополнительно, на основании счета, выставленного Покупателю.</text:p>
      <text:p text:style-name="P23"><text:span text:style-name="T15">2.4</text:span> Оплата за Товар осуществляется на условиях 100% предоплаты либо отсрочки платежа за поставленный Товар по дополнительному согласованию Сторон.</text:p>
      <text:p text:style-name="P23"><text:span text:style-name="T15">2.5.</text:span> В случае изменения цены на партию Товара в период действия Договора и при условии, что товар поставлен Покупателю, а Поставщиком предоставлена отсрочка оплаты на поставленный товар, Поставщик уведомляет Покупателя об этом путем выставления уточненного счета и/или счета-фактуры. </text:p>
      <text:p text:style-name="P23"><text:span text:style-name="T15">2.6.</text:span> Платежи за Товар производятся путем перечисления денежных средств на расчетный счет Поставщика. Обязательство Покупателя по оплате Товара считается исполненным с момента поступления денежных средств на расчетный счет Поставщика.</text:p>
      <text:p text:style-name="P15"><text:span text:style-name="T14">3. </text:span><text:span text:style-name="T14">Порядок и сроки поставки</text:span></text:p>
      <text:p text:style-name="P22"><text:span text:style-name="T1">3.1.</text:span><text:span text:style-name="T4"> </text:span><text:span text:style-name="T4">Поставка партии Товара, осуществляется </text:span><text:span text:style-name="T1">самовывоз</text:span><text:span text:style-name="T4"> – автотранспортом Покупателя со склада Поставщика. Пунктом поставки Товара Покупателю в данном случае является склад Поставщика.</text:span></text:p>
      <text:p text:style-name="P22"><text:span text:style-name="T1">3.2. </text:span><text:span text:style-name="T4">Поставка Товара осуществляется партиями. </text:span><text:span text:style-name="T4">Партии формируются на основании предварительной заявки Покупателя на поставку партии Товара, подтвержденной Поставщиком. </text:span><text:span text:style-name="T4">Оформление заявки осуществляется Покупателем в порядке, предусмотренном настоящим Договором.</text:span></text:p>
      <text:p text:style-name="P53">В заявке на поставку партии Товара указывается: </text:p>
      <text:list xml:id="list6090623859318268096" text:style-name="numList_5f_2">
        <text:list-item>
          <text:p text:style-name="P55">номер, дата заявки, ссылка на настоящий Договор;</text:p>
        </text:list-item>
        <text:list-item>
          <text:p text:style-name="P55">наименование Поставщика;</text:p>
        </text:list-item>
        <text:list-item>
          <text:p text:style-name="P55">наименование Покупателя, в том числе должность, фамилия, имя, отчество и <text:s/><text:soft-page-break/>номер</text:p>
        </text:list-item>
      </text:list>
      <text:p text:style-name="P54">телефона лица, подающего заявку;</text:p>
      <text:list xml:id="list4032460957279165949" text:style-name="numList_5f_3">
        <text:list-item>
          <text:p text:style-name="P56">наименование каждой ассортиментной позиции Товара;</text:p>
        </text:list-item>
        <text:list-item>
          <text:p text:style-name="P56">количество единиц по каждой ассортиментной позиции Товара;</text:p>
        </text:list-item>
        <text:list-item>
          <text:p text:style-name="P56">условия и пункт поставки партии Товара, предусмотренные п. 3.1. настоящего Договора.</text:p>
        </text:list-item>
      </text:list>
      <text:p text:style-name="P11"><text:span text:style-name="T15">3.3. </text:span>Заявка Покупателя на поставку партии Товара считается принятой Поставщиком к исполнению в случае направления Покупателю по факсу, почтой, через электронную почту или через представителя Покупателя счёта, подписанного Поставщиком и скреплённого его печатью на весь Товар, указанный в заявке (согласованная заявка).</text:p>
      <text:p text:style-name="P11">В случае если Поставщик не может поставить Товар, указанный в заявке (в том числе и по конкретной ассортиментной позиции), он обязан в течение 7<text:span text:style-name="T15"> (</text:span>семи<text:span text:style-name="T15">)</text:span> рабочих дней с момента получения заявки уведомить об этом Покупателя. В таком случае стороны имеют право устно или письменно в свободной форме согласовать возможность поставки (при условии наличия данной единицы Товара на складе Поставщика) определённого Товара с целью составления Покупателем заявки на поставку партии Товара на тот ассортимент и количество Товара, который может быть поставлен Поставщиком в соответствии с условиями настоящего Договора.</text:p>
      <text:p text:style-name="P11"><text:span text:style-name="T15">3.4. </text:span>Поставщик обязуется осуществить поставку партии Товара Покупателю в сроки обусловленные в согласованной сторонами Заявке (п.3.3.Договора).</text:p>
      <text:p text:style-name="P27"><text:span text:style-name="T3">3.5.</text:span><text:span text:style-name="T12"> </text:span><text:span text:style-name="T2">Приемка товара по количеству и качеству производится Покупателем (его представителем/перевозчиком/ грузополучателем) при получении товара от Поставщика. </text:span></text:p>
      <text:p text:style-name="P30">При приемке товара Покупатель (его представитель/перевозчик/грузополучатель) обязан осмотреть товар на наличие видимых повреждений (сколов, повреждений, целостность упаковки и т.д.), проверить ассортимент, комплектность, количество и качество в месте передачи товара; обеспечить лицо, принимающее товар от имени Покупателя, подлинным экземпляром доверенности, которая должна быть передана перед приемкой товара Поставщику. Поставщик вправе не передавать товар представителю Покупателя/грузополучателю при отсутствии у него надлежащим образом оформленных полномочий на получение товара. При этом Поставщик считается исполнившим свои обязательства надлежащим образом.</text:p>
      <text:p text:style-name="P30">Риск случайной гибели, утраты, повреждения и иной порчи Товара несет Покупатель, с момента поставки партии Товара.</text:p>
      <text:p text:style-name="P30">Моментом поставки Товара Покупателю является дата передачи Товара в пункте поставки Товара, предусмотренном пунктом 3.1. договора. </text:p>
      <text:p text:style-name="P28"><text:span text:style-name="T15">3.6.</text:span> Покупатель обязан надлежащим образом принять партию Товара, в том числе передать оформленные в установленном законом порядке сопроводительные документы Поставщику в момент поставки партии Товара.</text:p>
      <text:p text:style-name="P28"><text:span text:style-name="T15">3.7.</text:span> Товар считается переданным Поставщиком и принятым Покупателем по количеству с момента подписания уполномоченными представителями обеих сторон накладной, а по качеству в течении 14 дней с момента поставки.</text:p>
      <text:p text:style-name="P28"><text:span text:style-name="T15">3.8.</text:span> Право собственности на Товар у Покупателя возникает с момента подписания сторонами товарной накладной (универсального передаточного акта). </text:p>
      <text:list xml:id="list5359284375830238838" text:style-name="numList_5f_4">
        <text:list-item>
          <text:p text:style-name="P36">КОЛИЧЕСТВО И КАЧЕСТВО ТОВАРА</text:p>
        </text:list-item>
      </text:list>
      <text:p text:style-name="P17"><text:span text:style-name="T3">4.1. </text:span><text:span text:style-name="T2">Поставляемый Товар должен отвечать стандартам, техническим условиям производителя товара. В случаях, предусмотренных действующим законодательством Российской Федерации, Поставщик при поставке товара должен передать Покупателю копии сертификатов соответствия (свидетельств о признании иностранного сертификата), заключений государственной санитарно-гигиенической экспертизы и другие документы на товар.</text:span><text:span text:style-name="T2"> </text:span></text:p>
      <text:p text:style-name="P18"><text:span text:style-name="T3">4.2. </text:span><text:span text:style-name="T2">В случае поставки Товара ненадлежащего качества</text:span><text:span text:style-name="T2"> </text:span><text:span text:style-name="T2">или Товара, который не соответствует условиям настоящего Договора, Покупатель в течение 3 (трех) дней с момента получения Товара, обязан письменно уведомить об этом Поставщика с приложением Акта (в котором указывает артикул изделия, дату изготовления, количество бракованного или недостающего товара), фотографии в электронном виде ярлыка на изделие, фотографии дефекта товара, краткое описание) по факсу и /или электронной почте. <text:s/>Продавец отвечает на рекламацию Покупателя в течение 14 рабочих дней с момента ее получения. </text:span></text:p>
      <text:list xml:id="list33491205" text:continue-numbering="true" text:style-name="numList_5f_4">
        <text:list-item>
          <text:p text:style-name="P44"><text:soft-page-break/>УСЛОВИЯ ПЕРЕДАЧИ-ПРИНЯТИЯ ТОВАРА</text:p>
        </text:list-item>
      </text:list>
      <text:p text:style-name="P18"><text:span text:style-name="T3">5.1</text:span><text:span text:style-name="T2">. Передача-принятие Товара осуществляется в пункте поставки, согласно разделу 3 настоящего Договора.</text:span></text:p>
      <text:p text:style-name="P16"><text:span text:style-name="T15">5.2</text:span>. Принятие Товара по количеству и качеству производится Покупателем в соответствии с требованиями инструкций № П-6, № П-7 «О порядке приемки продукции производственно-технического назначения и товаров народного потребления по количеству и качеству» в части не урегулированной настоящим договоров и Гражданским кодексом РФ.</text:p>
      <text:p text:style-name="P34">6.УПАКОВКА И МАРКИРОВКА</text:p>
      <text:p text:style-name="P11"><text:span text:style-name="T15">6.1. </text:span>Товар должен быть упакован таким образом, чтобы исключить возможность порчи, повреждения или уничтожения его во время транспортировки, погрузочно-разгрузочных работ и складского хранения.</text:p>
      <text:p text:style-name="P34">7.ОБСТОЯТЕЛЬСТВА НЕПРЕОДОЛИМОЙ СИЛЫ</text:p>
      <text:p text:style-name="P19"><text:span text:style-name="T3">7.1</text:span><text:span text:style-name="T2">. Выполнение Сторонами обязательств по настоящему Договору, в течение срока его действия, может быть приостановлено только в случае наступления обстоятельств непреодолимой силы, а именно: стихийного бедствия, вооруженного конфликта, перекрытия путей движения транспорта вследствие забастовки, решений правительства или других обстоятельств, которые находятся вне контроля Сторон.</text:span></text:p>
      <text:p text:style-name="P12"><text:span text:style-name="T15">7.2. </text:span>Сторона, испытавшая действие обстоятельств непреодолимой силы, должна на протяжении трех календарных дней уведомить об этом другую Сторону. Факт наличия и срок действия форс-мажорных обстоятельств подтверждаются уполномоченным на то органом.</text:p>
      <text:p text:style-name="P13"><text:span text:style-name="T15">7.3. </text:span>После прекращения действия обстоятельств непреодолимой силы течение срока выполнения обязательств возобновляется.</text:p>
      <text:p text:style-name="P13"><text:span text:style-name="T15">7.4. </text:span>Если действие обстоятельств непреодолимой силы длится более 30 календарных дней подряд, Стороны имеют право прекратить действие настоящего Договора. </text:p>
      <text:p text:style-name="P34">8. ОТВЕТСТВЕННОСТЬ СТОРОН</text:p>
      <text:p text:style-name="P20"><text:span text:style-name="T3">8.1. </text:span><text:span text:style-name="T2">Стороны несут ответственность за неисполнение или ненадлежащее исполнение своих обязательств по настоящему Договору в соответствии с действующим законодательством.</text:span></text:p>
      <text:p text:style-name="P32">В случае нарушения одной из Сторон условий настоящего Договора, повлекших за собой нанесение другой Стороне прямых убытков, виновная Сторона полностью возмещает такие убытки пострадавшей Стороне.</text:p>
      <text:p text:style-name="P14"><text:span text:style-name="T15">8.2. </text:span>В случае невыполнения денежных обязательств, указанных в п.2.5 настоящего Договора, Покупатель уплачивает пеню в размере 0,1% от суммы, подлежащей оплате за каждый день просрочки платежа, в том числе суммы предоплаты.</text:p>
      <text:p text:style-name="P21"><text:span text:style-name="T12">8.3.</text:span><text:span text:style-name="T13"> В случае необоснованного отказа Покупателя от приемки Товара, поставленного на основании согласованной сторонами договора Заявки (раздел 3. Договора) Покупатель уплачивает Поставщику штраф в размере 20% от общей стоимости поставленной Поставщиком партии Товара.</text:span> <text:span text:style-name="T13">Штраф уплачивается в течение 3 (Трех) рабочих дней с момента отказа Покупателя от получения Товара.</text:span></text:p>
      <text:p text:style-name="P37">9.РАСТОРЖЕНИЕ ДОГОВОРА</text:p>
      <text:p text:style-name="P26"><text:span text:style-name="T3">9.1. </text:span><text:span text:style-name="T2">Договор может быть расторгнут в любое время по взаимному согласию Сторон, в котором определяются имущественные требования Сторон (если они имели место) и расчеты по ним. </text:span></text:p>
      <text:p text:style-name="P23"><text:span text:style-name="T15">9.2. </text:span>Договор может быть расторгнут в случае, определенном в п. 7.4.Договора.</text:p>
      <text:p text:style-name="P23"><text:span text:style-name="T15">9.3. </text:span>Договор может быть расторгнут в одностороннем порядке в следующих случаях:</text:p>
      <text:list xml:id="list4383596188013631165" text:style-name="numList_5f_5">
        <text:list-item>
          <text:p text:style-name="P45">При неисполнении или ненадлежащем исполнении обязательств;</text:p>
        </text:list-item>
      </text:list>
      <text:p text:style-name="P24">- По желанию одной Стороны: в этом случае Сторона-инициатор обязана письменно уведомить другую Сторону о расторжении Договора, но не менее чем за 30 календарных дней до предполагаемой даты расторжения Договора, при отсутствии имущественных требований между Сторонами.</text:p>
      <text:p text:style-name="P24"><text:span text:style-name="T15">9.4.</text:span> Поставщик вправе в одностороннем порядке отказаться от поставки Товара, в случае нарушения Покупателем условий по оплате (предоплате) либо увеличить срок поставки пропорционально сроку нарушения условий оплаты (предоплаты) Товара. <text:s text:c="2"/></text:p>
      <text:p text:style-name="P34">10.РАЗРЕШЕНИЕ СПОРОВ</text:p>
      <text:p text:style-name="P29"><text:soft-page-break/>10.1.<text:span text:style-name="T11"> </text:span><text:span text:style-name="T15">Все спорные вопросы между сторонами, возникающие из настоящего Договора или связанные с ним, решаются путем переговоров между Сторонами. Срок ответа на претензию составляет 10 (десять) календарных дней со дня ее получения. В случае не достижения взаимного согласия, споры по настоящему Договору рассматриваются в Арбитражном суде по местонахождению истца.</text:span></text:p>
      <text:p text:style-name="P46">11.СРОК ДЕЙСТВИЯ ДОГОВОРА</text:p>
      <text:p text:style-name="P10"><text:span text:style-name="T3">11.1. </text:span><text:span text:style-name="T2">Настоящий Договор вступает в силу с момента подписания его Сторонами и действует до 31 декабря 2022 года, а в части исполнения обязательств каждой из Сторон, принятых на себя в соответствии с настоящим договором – до полного их исполнения.</text:span></text:p>
      <text:p text:style-name="P9"><text:span text:style-name="T15">11.2. </text:span>В случае отсутствия заявлений одной из Сторон о прекращении или изменении условий Договора за один месяц до окончания его действия, он считается продленным на каждый последующий календарный год на условиях, предусмотренных настоящим Договором. <text:s/></text:p>
      <text:p text:style-name="P47">12.ДРУГИЕ УСЛОВИЯ</text:p>
      <text:p text:style-name="P10"><text:span text:style-name="T3">12.1. </text:span><text:span text:style-name="T2">Любые изменения и дополнения к настоящему Договору имеют силу, если они осуществлены в письменном виде и подписаны уполномоченными на это представителями Сторон.</text:span></text:p>
      <text:p text:style-name="P9"><text:span text:style-name="T15">12.2. </text:span>В случаях, не предусмотренных настоящим Договором, стороны руководствуются действующим законодательством Российской Федерации.</text:p>
      <text:p text:style-name="P9"><text:span text:style-name="T15">12.3</text:span>. Настоящий Договор составлен в двух экземплярах, имеющих равную юридическую силу, первый из которых хранится у Поставщика, второй – у Покупателя.</text:p>
      <text:p text:style-name="P34">14 . РЕКВИЗИТЫ СТОРОН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3">ПОСТАВЩИК:</text:p>
          </table:table-cell>
          <table:table-cell table:style-name="Таблица1.A1" office:value-type="string">
            <text:p text:style-name="P33">ПОКУПАТЕЛЬ:</text:p>
          </table:table-cell>
        </table:table-row>
        <table:table-row table:style-name="Таблица1.2">
          <table:table-cell table:style-name="Таблица1.A2" office:value-type="string">
            <text:p text:style-name="P5"/>
            <text:p text:style-name="P58">Общество с ограниченной ответственностью</text:p>
            <text:p text:style-name="P58"><text:s/>«Технология <text:s/>СП»</text:p>
            <text:p text:style-name="P7"><text:span text:style-name="T3">Адрес</text:span><text:span text:style-name="T2">:</text:span><text:span text:style-name="T7">6</text:span><text:span text:style-name="T7">196158,город Санкт-Петербург, ул. Фёдора Котанова, д. 3 к. 2 стр. 1, кв. 21</text:span></text:p>
            <text:p text:style-name="P7"><text:span text:style-name="T3">ОГРН</text:span> <text:span text:style-name="T5">237800053501</text:span></text:p>
            <text:p text:style-name="P7"><text:span text:style-name="T3">КПП</text:span><text:span text:style-name="T2"> </text:span><text:span text:style-name="T9">7810977196</text:span></text:p>
            <text:p text:style-name="P8"><text:span text:style-name="T3">ИНН</text:span><text:span text:style-name="T2"> </text:span><text:span text:style-name="T6">781001001</text:span></text:p>
            <text:p text:style-name="P49">Банковские реквизиты:</text:p>
            <text:p text:style-name="P1"><text:span text:style-name="T2">Филиал </text:span><text:span text:style-name="T8">"</text:span><text:span text:style-name="T6">Санкт-Петербург</text:span><text:span text:style-name="T8">"АО "Альфа-Банк"</text:span></text:p>
            <text:p text:style-name="P4"><text:span text:style-name="T15">Расчетный счет</text:span> </text:p>
            <text:p text:style-name="P38">40702810732250004732</text:p>
            <text:p text:style-name="P49">Корреспондентский счет </text:p>
            <text:p text:style-name="P51">30101810600000000786</text:p>
            <text:p text:style-name="P2">в ДО "СПБ-Купчино (юл)"</text:p>
            <text:p text:style-name="P1"><text:span text:style-name="T15">БИК</text:span> <text:span text:style-name="T6">044030786</text:span></text:p>
            <text:p text:style-name="P2"/>
            <text:p text:style-name="P4"/>
            <text:p text:style-name="P4"/>
            <text:p text:style-name="P5">Директор________/____________/ Е.В.Базюкова</text:p>
            <text:p text:style-name="P5">М.П.</text:p>
            <text:p text:style-name="Standard"/>
            <text:p text:style-name="P5"><text:s text:c="3"/></text:p>
          </table:table-cell>
          <table:table-cell table:style-name="Таблица1.A2" office:value-type="string">
            <text:p text:style-name="P5">Общество с ограниченной ответственностью «»</text:p>
            <text:p text:style-name="P40">Адрес: , г. , ул. </text:p>
            <text:p text:style-name="P6">ОГРН </text:p>
            <text:p text:style-name="P6">ИНН</text:p>
            <text:p text:style-name="P6">КПП </text:p>
            <text:p text:style-name="P50">Банковские реквизиты:</text:p>
            <text:p text:style-name="P3"><text:span text:style-name="T3">Расчетный счет</text:span><text:span text:style-name="T2"> </text:span><text:span text:style-name="T2"><text:s/></text:span></text:p>
            <text:p text:style-name="P3"><text:span text:style-name="T3">Корреспондентский счет </text:span><text:span text:style-name="T2"><text:s/></text:span></text:p>
            <text:p text:style-name="P6"/>
            <text:p text:style-name="P42">БИК </text:p>
            <text:p text:style-name="P5"/>
            <text:p text:style-name="P5"/>
            <text:p text:style-name="P5"/>
            <text:p text:style-name="P5"/>
            <text:p text:style-name="P5"/>
            <text:p text:style-name="Standard"/>
            <text:p text:style-name="Standard"><text:span text:style-name="T10">Ген. директор__________/</text:span><text:span text:style-name="T10">______________</text:span><text:span text:style-name="T10">/</text:span></text:p>
            <text:p text:style-name="P48"><text:s text:c="3"/>М.П.</text:p>
          </table:table-cell>
        </table:table-row>
      </table:table>
      <text:p text:style-name="Standard"/>
      <text:p text:style-name="P5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/>
    <style:font-face style:name="Calibri" svg:font-family="Calibri"/>
    <style:font-face style:name="Courier New" svg:font-family="'Courier New'"/>
    <style:font-face style:name="Symbol" svg:font-family="Symbol"/>
    <style:font-face style:name="Times New Roman" svg:font-family="'Times New Roman'"/>
    <style:font-face style:name="Wingdings" svg:font-family="Wingdings"/>
    <style:font-face style:name="XO Thames" svg:font-family="'XO Thames'"/>
    <style:font-face style:name="Times New Roman1" svg:font-family="'Times New Roman'" style:font-family-generic="roman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auto-grow-height="false" fo:padding-top="0.127cm" fo:padding-bottom="0.127cm" fo:padding-left="0.127cm" fo:padding-right="0.127cm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2pt" fo:letter-spacing="normal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ideograph-alpha" style:punctuation-wrap="hanging" style:line-break="strict" style:tab-stop-distance="1.245cm" style:writing-mode="page"/>
      <style:text-properties fo:color="#000000" style:font-name="Times New Roman" fo:font-size="12pt" fo:letter-spacing="normal" fo:language="en" fo:country="US" fo:background-color="transparent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/>
    <style:style style:name="Contents_20_2" style:display-name="Contents 2" style:family="paragraph" style:next-style-name="Standard" style:class="index">
      <style:paragraph-properties fo:margin-left="0.353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Contents_20_4" style:display-name="Contents 4" style:family="paragraph" style:next-style-name="Standard" style:class="index">
      <style:paragraph-properties fo:margin-left="1.058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WW8Num2z7" style:family="paragraph"/>
    <style:style style:name="Contents_20_6" style:display-name="Contents 6" style:family="paragraph" style:next-style-name="Standard" style:class="index">
      <style:paragraph-properties fo:margin-left="1.764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Contents_20_7" style:display-name="Contents 7" style:family="paragraph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WW8Num2z1" style:family="paragraph"/>
    <style:style style:name="WW8Num7z6" style:family="paragraph"/>
    <style:style style:name="WW8Num7z0" style:family="paragraph">
      <style:text-properties style:font-name="Symbo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212cm" fo:margin-bottom="0.212cm" fo:text-align="justify" style:justify-single-word="false"/>
      <style:text-properties style:font-name="XO Thames" fo:font-size="13pt" fo:font-weight="bold" style:font-size-asian="13pt" style:font-weight-asian="bold" style:font-size-complex="13pt" style:font-weight-complex="bold"/>
    </style:style>
    <style:style style:name="WW8Num7z1" style:family="paragraph">
      <style:text-properties style:font-name="Courier New"/>
    </style:style>
    <style:style style:name="Основной_20_текст_20__28_2_29_1" style:display-name="Основной текст (2)1" style:family="paragraph" style:parent-style-name="Standard">
      <style:paragraph-properties fo:margin-top="0cm" fo:margin-bottom="0.212cm" fo:line-height="0.496cm" fo:text-align="justify" style:justify-single-word="false" fo:orphans="0" fo:widows="0"/>
      <style:text-properties style:font-name="Calibri" fo:font-size="11pt" style:font-size-asian="11pt" style:font-size-complex="11pt"/>
    </style:style>
    <style:style style:name="WW8Num2z4" style:family="paragraph"/>
    <style:style style:name="WW8Num7z2" style:family="paragraph">
      <style:text-properties style:font-name="Wingdings"/>
    </style:style>
    <style:style style:name="WW8Num2z8" style:family="paragraph"/>
    <style:style style:name="WW8Num7z8" style:family="paragraph"/>
    <style:style style:name="WW8Num7z5" style:family="paragraph"/>
    <style:style style:name="WW8Num2z0" style:family="paragraph"/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fo:orphans="0" fo:widows="0" fo:text-indent="0cm" style:auto-text-indent="false"/>
      <style:text-properties fo:font-size="12pt" style:font-size-asian="12pt" style:font-size-complex="12pt"/>
    </style:style>
    <style:style style:name="Contents_20_3" style:display-name="Contents 3" style:family="paragraph" style:next-style-name="Standard" style:class="index">
      <style:paragraph-properties fo:margin-left="0.706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212cm" fo:margin-bottom="0.212cm" fo:text-align="justify" style:justify-single-word="false"/>
      <style:text-properties style:font-name="XO Thames" fo:font-size="11pt" fo:font-weight="bold" style:font-size-asian="11pt" style:font-weight-asian="bold" style:font-size-complex="11pt" style:font-weight-complex="bold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212cm" fo:margin-bottom="0.212cm" fo:text-align="justify" style:justify-single-word="false"/>
      <style:text-properties style:font-name="XO Thames" fo:font-size="16pt" fo:font-weight="bold" style:font-size-asian="16pt" style:font-weight-asian="bold" style:font-size-complex="16pt" style:font-weight-complex="bold"/>
    </style:style>
    <style:style style:name="WW8Num2z5" style:family="paragraph"/>
    <style:style style:name="WW8Num2z3" style:family="paragraph"/>
    <style:style style:name="Internet_20_link" style:display-name="Internet link" style:family="paragraph">
      <style:text-properties fo:color="#0000ff" style:text-underline-style="solid" style:text-underline-width="auto" style:text-underline-color="font-color"/>
    </style:style>
    <style:style style:name="Footnote" style:family="paragraph" style:class="extra">
      <style:paragraph-properties fo:margin-left="0cm" fo:margin-right="0cm" fo:text-align="justify" style:justify-single-word="false" fo:text-indent="1.501cm" style:auto-text-indent="false"/>
      <style:text-properties style:font-name="XO Thames" fo:font-size="11pt" style:font-size-asian="11pt" style:font-size-complex="11pt"/>
    </style:style>
    <style:style style:name="Contents_20_1" style:display-name="Contents 1" style:family="paragraph" style:next-style-name="Standard" style:class="index">
      <style:paragraph-properties fo:margin-left="0cm" fo:margin-right="0cm" fo:text-align="start" style:justify-single-word="false" fo:text-indent="0cm" style:auto-text-indent="false"/>
      <style:text-properties style:font-name="XO Thames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>
      <style:paragraph-properties fo:line-height="100%" fo:text-align="justify" style:justify-single-word="false"/>
      <style:text-properties style:font-name="XO Thames" fo:font-size="10pt" style:font-size-asian="10pt" style:font-size-complex="10pt"/>
    </style:style>
    <style:style style:name="WW8Num2z6" style:family="paragraph"/>
    <style:style style:name="Contents_20_9" style:display-name="Contents 9" style:family="paragraph" style:next-style-name="Standard" style:class="index">
      <style:paragraph-properties fo:margin-left="2.822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Заголовок_20__2116_2" style:display-name="Заголовок №2" style:family="paragraph" style:parent-style-name="Standard">
      <style:paragraph-properties fo:line-height="0.392cm" fo:orphans="0" fo:widows="0"/>
      <style:text-properties fo:font-weight="bold" style:font-weight-asian="bold" style:font-weight-complex="bold"/>
    </style:style>
    <style:style style:name="Основной_20_текст_20__28_2_29__20_Exact" style:display-name="Основной текст (2) Exact" style:family="paragraph">
      <style:text-properties fo:font-variant="normal" fo:text-transform="none" style:text-line-through-style="none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W8Num7z4" style:family="paragraph"/>
    <style:style style:name="WW8Num7z3" style:family="paragraph"/>
    <style:style style:name="WW8Num5z0" style:family="paragraph"/>
    <style:style style:name="Contents_20_8" style:display-name="Contents 8" style:family="paragraph" style:next-style-name="Standard" style:class="index">
      <style:paragraph-properties fo:margin-left="2.469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size-asian="12pt" style:font-style-asian="italic" style:font-size-complex="12pt" style:font-style-complex="italic"/>
    </style:style>
    <style:style style:name="Основной_20_текст_20__28_3_29_" style:display-name="Основной текст (3)" style:family="paragraph" style:parent-style-name="Standard">
      <style:paragraph-properties fo:line-height="0.483cm" fo:orphans="0" fo:widows="0"/>
      <style:text-properties fo:font-size="11pt" fo:font-weight="bold" style:font-size-asian="11pt" style:font-weight-asian="bold" style:font-size-complex="11pt" style:font-weight-complex="bold"/>
    </style:style>
    <style:style style:name="Contents_20_5" style:display-name="Contents 5" style:family="paragraph" style:next-style-name="Standard" style:class="index">
      <style:paragraph-properties fo:margin-left="1.411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WW8Num2z2" style:family="paragraph"/>
    <style:style style:name="List" style:family="paragraph" style:parent-style-name="Text_20_body" style:class="list"/>
    <style:style style:name="WW8Num6z0" style:family="paragraph">
      <style:text-properties style:font-name="Symbol"/>
    </style:style>
    <style:style style:name="WW8Num4z0" style:family="paragraph">
      <style:text-properties style:font-name="Times New Roman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/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212cm" fo:margin-bottom="0.212cm" fo:text-align="justify" style:justify-single-word="false"/>
      <style:text-properties style:font-name="XO Thames" fo:font-size="12pt" fo:font-weight="bold" style:font-size-asian="12pt" style:font-weight-asian="bold" style:font-size-complex="12pt" style:font-weight-complex="bold"/>
    </style:style>
    <style:style style:name="WW8Num7z7" style:family="paragraph"/>
    <style:style style:name="Heading_20_2" style:display-name="Heading 2" style:family="paragraph" style:next-style-name="Standard" style:default-outline-level="2" style:list-style-name="" style:class="text">
      <style:paragraph-properties fo:margin-top="0.212cm" fo:margin-bottom="0.212cm" fo:text-align="justify" style:justify-single-word="false"/>
      <style:text-properties style:font-name="XO Thames" fo:font-size="14pt" fo:font-weight="bold" style:font-size-asian="14pt" style:font-weight-asian="bold" style:font-size-complex="14pt" style:font-weight-complex="bold"/>
    </style:style>
    <style:style style:name="Основной_20_текст_20__28_2_29_" style:display-name="Основной текст (2)" style:family="paragraph" style:parent-style-name="Standard">
      <style:paragraph-properties fo:line-height="0.392cm" fo:orphans="0" fo:widows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List_5f_2" style:display-name="numList_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List_5f_4" style:display-name="numList_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List_5f_5" style:display-name="numList_5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List_5f_1" style:display-name="numList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List_5f_3" style:display-name="numList_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date>2023-11-03T13:23:48.49</dc:date>
    <meta:document-statistic meta:table-count="1" meta:image-count="0" meta:object-count="0" meta:page-count="4" meta:paragraph-count="101" meta:word-count="1592" meta:character-count="12742"/>
    <meta:editing-duration>PT2M39S</meta:editing-duration>
    <meta:editing-cycles>1</meta:editing-cycles>
  </office:meta>
</office:document-meta>
</file>